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, nabij locatie Rijksstraatweg 321 in Leersum (code HDSR405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, nabij locatie Rijksstraatweg 321 in Leersum. </text:p>
            <text:p text:style-name="common-al">Deze aanvraag is ontvangen op 26 februari 2024 en geregistreerd onder zaak 405261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7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5261</meta:user-defined>
    <meta:user-defined meta:name="DCTERMS.abstract">Nieuwe aanvraag voor een watervergunning voor het aanleggen van kabels of leidingen, nabij locatie Rijksstraatweg 321in Leersum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, nabij locatie Rijksstraatweg 321 in Leersum (code HDSR405261)</meta:user-defined>
    <meta:user-defined meta:name="DCTERMS.W3CDTF/DCTERMS.available">2024-03-15</meta:user-defined>
    <meta:user-defined meta:name="DCTERMS.W3CDTF/OVERHEIDop.jaargang">2024</meta:user-defined>
    <meta:user-defined meta:name="OVERHEIDop.publicationIssue">4721</meta:user-defined>
    <meta:user-defined meta:name="OVERHEIDop.WsbID/DC.identifier">wsb-2024-4721</meta:user-defined>
    <meta:user-defined meta:name="OVERHEIDop.versieInformatie"/>
  </office:meta>
</office:document-meta>
</file>