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oordeinde 14 2435AD Zevenhoven - AGV - WN2024-0011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oordeinde 14 2435AD Zevenhoven.</text:p>
            <text:p text:style-name="common-al">Het betreft de volgende activiteit(en):</text:p>
            <text:p text:style-name="common-al">bouwen van een aanbouw aan een bestaande woning</text:p>
            <text:p text:style-name="common-al">Deze vergunning is verzonden op 13-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p text:style-name="al"/>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oordeinde 14 2435AD Zevenhoven - AGV - WN2024-001109</meta:user-defined>
    <meta:user-defined meta:name="DCTERMS.W3CDTF/DCTERMS.available">2024-03-15</meta:user-defined>
    <meta:user-defined meta:name="DCTERMS.W3CDTF/OVERHEIDop.jaargang">2024</meta:user-defined>
    <meta:user-defined meta:name="OVERHEIDop.publicationIssue">4719</meta:user-defined>
    <meta:user-defined meta:name="OVERHEIDop.WsbID/DC.identifier">wsb-2024-4719</meta:user-defined>
    <meta:user-defined meta:name="OVERHEIDop.versieInformatie"/>
  </office:meta>
</office:document-meta>
</file>