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Androsdreef in Utrecht (HDSR408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Androsdreef in Utrecht.</text:p>
            <text:p text:style-name="common-al">In de periode tussen 18 maart 2024 en 18 april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8391</meta:user-defined>
    <meta:user-defined meta:name="DCTERMS.abstract"> Melding voor het onttrekken van grondwater op de locatie Androsdreef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Androsdreef in Utrecht (HDSR408391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18</meta:user-defined>
    <meta:user-defined meta:name="OVERHEIDop.WsbID/DC.identifier">wsb-2024-4718</meta:user-defined>
    <meta:user-defined meta:name="OVERHEIDop.versieInformatie"/>
  </office:meta>
</office:document-meta>
</file>