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kabels en leidingen in de waterkering aan Pipeluurseweg 8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kabels en leidingen.</text:p>
            <text:p text:style-name="common-al">Locatie: PIpeluurseweg 8 Olburgen</text:p>
            <text:p text:style-name="common-al">Zaaknummer: 151481</text:p>
            <text:p text:style-name="common-al">Datum bekendmaking besluit: 13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kabels en leidingen in de waterkering aan Pipeluurseweg 8 in Olburgen</meta:user-defined>
    <meta:user-defined meta:name="DCTERMS.W3CDTF/DCTERMS.available">2024-03-15</meta:user-defined>
    <meta:user-defined meta:name="DCTERMS.W3CDTF/OVERHEIDop.jaargang">2024</meta:user-defined>
    <meta:user-defined meta:name="OVERHEIDop.publicationIssue">4717</meta:user-defined>
    <meta:user-defined meta:name="OVERHEIDop.WsbID/DC.identifier">wsb-2024-4717</meta:user-defined>
    <meta:user-defined meta:name="OVERHEIDop.versieInformatie"/>
  </office:meta>
</office:document-meta>
</file>