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mantelbuis aanleggen, plaatsen of in stand houden nabij de Eekhorstweg 31 - Oude Vaart in Meppel</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1 maart 2024 een aanvraag voor een omgevingsvergunning ontvangen. De vergunning is aangevraagd voor de aanleg van glasvezel nabij de Eekhorstweg 31 - Oude Vaart in Meppel (<text:span text:style-name="nadrukcur">dossiernummer Z/24/060461</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1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kabel of mantelbuis aanleggen, plaatsen of in stand houden nabij de Eekhorstweg 31 - Oude Vaart in Meppel</meta:user-defined>
    <meta:user-defined meta:name="DCTERMS.W3CDTF/DCTERMS.available">2024-03-15</meta:user-defined>
    <meta:user-defined meta:name="DCTERMS.W3CDTF/OVERHEIDop.jaargang">2024</meta:user-defined>
    <meta:user-defined meta:name="OVERHEIDop.publicationIssue">4715</meta:user-defined>
    <meta:user-defined meta:name="OVERHEIDop.WsbID/DC.identifier">wsb-2024-4715</meta:user-defined>
    <meta:user-defined meta:name="OVERHEIDop.versieInformatie"/>
  </office:meta>
</office:document-meta>
</file>