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Z/24/060347 voor het onttrekken en lozen van grondwater op het oppervlaktewater t.p.v. Westerveldweg 7 in Dalfsen</text:p>
      <text:section text:name="zakelijke-mededeling_id1-3-2" text:style-name="zakelijke-mededeling">
        <text:section text:name="zakelijke-mededeling-tekst_id1-3-2-1" text:style-name="zakelijke-mededeling-tekst">
          <text:section text:name="tekst_id1-3-2-1-1" text:style-name="tekst">
            <text:p text:style-name="common-al">Op 12 maart 2024 heeft het dagelijks bestuur van Waterschap Drents Overijsselse Delta een omgevingsvergunning wateractiviteit verleend (tot 1 juni 2024) voor het onttrekken en lozen van grondwater op het oppervlaktewater afkomstig van een bouwputbemaling voor de bouw van een mestkelder t.p.v. Westerveldweg 7 in Dalfsen (dossiernummer Z/24/060347). De vergunning is op 13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4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4 april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Z/24/060347 voor het onttrekken en lozen van grondwater op het oppervlaktewater t.p.v. Westerveldweg 7 in Dalfsen</meta:user-defined>
    <meta:user-defined meta:name="DCTERMS.W3CDTF/DCTERMS.available">2024-03-15</meta:user-defined>
    <meta:user-defined meta:name="DCTERMS.W3CDTF/OVERHEIDop.jaargang">2024</meta:user-defined>
    <meta:user-defined meta:name="OVERHEIDop.publicationIssue">4714</meta:user-defined>
    <meta:user-defined meta:name="OVERHEIDop.WsbID/DC.identifier">wsb-2024-4714</meta:user-defined>
    <meta:user-defined meta:name="OVERHEIDop.versieInformatie"/>
  </office:meta>
</office:document-meta>
</file>