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indedijk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secundaire (B) watergangen S5188, S13890 en meerdere overige (C) watergangen, door het dempen en graven van watergangen nabij Lindedijk in Kuinre (<text:span text:style-name="nadrukcur">dossiernummer Z/23/058829; verzenddatum 13 maart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1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Lindedijk in Kuinre</meta:user-defined>
    <meta:user-defined meta:name="DCTERMS.W3CDTF/DCTERMS.available">2024-03-15</meta:user-defined>
    <meta:user-defined meta:name="DCTERMS.W3CDTF/OVERHEIDop.jaargang">2024</meta:user-defined>
    <meta:user-defined meta:name="OVERHEIDop.publicationIssue">4713</meta:user-defined>
    <meta:user-defined meta:name="OVERHEIDop.WsbID/DC.identifier">wsb-2024-4713</meta:user-defined>
    <meta:user-defined meta:name="OVERHEIDop.versieInformatie"/>
  </office:meta>
</office:document-meta>
</file>