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Z/24/059383 voor het realiseren van een schuur met overkapping binnen de beschermingszone deel A en B van waterkering 10 nabij Koert Meulemanstraat 19 in Wilsum</text:p>
      <text:section text:name="zakelijke-mededeling_id1-3-2" text:style-name="zakelijke-mededeling">
        <text:section text:name="zakelijke-mededeling-tekst_id1-3-2-1" text:style-name="zakelijke-mededeling-tekst">
          <text:section text:name="tekst_id1-3-2-1-1" text:style-name="tekst">
            <text:p text:style-name="common-al">Op 8 maart 2024 heeft het dagelijks bestuur van Waterschap Drents Overijsselse Delta een omgevingsvergunning wateractiviteit verleend voor het realiseren van een schuur met overkapping binnen de beschermingszone deel A en B van waterkering 10 nabij Koert Meulemanstraat 19 in Wilsum (dossiernummer Z/24/059383). De vergunning is op 13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4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4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wateractiviteit Z/24/059383 voor het realiseren van een schuur met overkapping binnen de beschermingszone deel A en B van waterkering 10 nabij Koert Meulemanstraat 19 in Wilsum</meta:user-defined>
    <meta:user-defined meta:name="DCTERMS.W3CDTF/DCTERMS.available">2024-03-15</meta:user-defined>
    <meta:user-defined meta:name="DCTERMS.W3CDTF/OVERHEIDop.jaargang">2024</meta:user-defined>
    <meta:user-defined meta:name="OVERHEIDop.publicationIssue">4712</meta:user-defined>
    <meta:user-defined meta:name="OVERHEIDop.WsbID/DC.identifier">wsb-2024-4712</meta:user-defined>
    <meta:user-defined meta:name="OVERHEIDop.versieInformatie"/>
  </office:meta>
</office:document-meta>
</file>