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door middel van persingen en open ontgravingen ter plaatse van Blaaksedijk 275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door middel van persingen en open ontgravingen ter plaatse van Blaaksedijk 275 in Mijnsheerenland. een water- en wegenvergunning te verlenen.</text:p>
            <text:p text:style-name="common-al">Zaaknummer: VTH202311-0613</text:p>
            <text:p text:style-name="common-al">Start bezwaartermijn (6 weken): 1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13</meta:user-defined>
    <meta:user-defined meta:name="DCTERMS.abstract">HW - het leggen en verwijderen van kabels door middel van persingen ter plaatse van Blaaksedijk 275 in Mijnsheeren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en verwijderen van kabels door middel van persingen en open ontgravingen ter plaatse van Blaaksedijk 275 in Mijnsheerenland</meta:user-defined>
    <meta:user-defined meta:name="DCTERMS.W3CDTF/DCTERMS.available">2024-03-15</meta:user-defined>
    <meta:user-defined meta:name="DCTERMS.W3CDTF/OVERHEIDop.jaargang">2024</meta:user-defined>
    <meta:user-defined meta:name="OVERHEIDop.publicationIssue">4711</meta:user-defined>
    <meta:user-defined meta:name="OVERHEIDop.WsbID/DC.identifier">wsb-2024-4711</meta:user-defined>
    <meta:user-defined meta:name="OVERHEIDop.versieInformatie"/>
  </office:meta>
</office:document-meta>
</file>