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emmerik 60 3645ED Vinkeveen - AGV - WN2024-00068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emmerik 60 3645ED Vinkeveen.</text:p>
            <text:p text:style-name="common-al">Het betreft de volgende activiteit(en):</text:p>
            <text:p text:style-name="common-al">tijdelijk dempen van oppervlaktewater bij de aanleg van een kabeltracé</text:p>
            <text:p text:style-name="common-al">Deze vergunning is verzonden op 13-03-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068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71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1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1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689</meta:user-defined>
    <meta:user-defined meta:name="DCTERMS.abstract">Omgevingsvergunning Water, Stedin Netbeheer BV, Demmerik 60 in Vinke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emmerik 60 3645ED Vinkeveen - AGV - WN2024-000689</meta:user-defined>
    <meta:user-defined meta:name="DCTERMS.W3CDTF/DCTERMS.available">2024-03-15</meta:user-defined>
    <meta:user-defined meta:name="DCTERMS.W3CDTF/OVERHEIDop.jaargang">2024</meta:user-defined>
    <meta:user-defined meta:name="OVERHEIDop.publicationIssue">4710</meta:user-defined>
    <meta:user-defined meta:name="OVERHEIDop.WsbID/DC.identifier">wsb-2024-4710</meta:user-defined>
    <meta:user-defined meta:name="OVERHEIDop.versieInformatie"/>
  </office:meta>
</office:document-meta>
</file>