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grondwateronttrekking Eindhoven Airport. (05391717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december 2023 een aanvraag voor een vergunning in het kader van de WaterWet ontvangen voor grondwateronttrekking ten behoeve van een bouwputbemaling bij Eindhoven Airport. De aanvraag is geregistreerd met zaaknummer 0539171712.</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71712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grondwateronttrekking Eindhoven Airport. (0539171712)</meta:user-defined>
    <meta:user-defined meta:name="DCTERMS.W3CDTF/DCTERMS.available">2024-01-12</meta:user-defined>
    <meta:user-defined meta:name="DCTERMS.W3CDTF/OVERHEIDop.jaargang">2024</meta:user-defined>
    <meta:user-defined meta:name="OVERHEIDop.publicationIssue">471</meta:user-defined>
    <meta:user-defined meta:name="OVERHEIDop.WsbID/DC.identifier">wsb-2024-471</meta:user-defined>
    <meta:user-defined meta:name="OVERHEIDop.versieInformatie"/>
  </office:meta>
</office:document-meta>
</file>