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keerwand ten behoeve van uitspoeling talud ter plaatse van de Dalenweg 1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keerwand ten behoeve van uitspoeling talud ter plaatse van de Dalenweg 1 te Dreumel 
</text:p>
            <text:p text:style-name="common-al">Zaaknummer: 20240312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1225</meta:user-defined>
    <meta:user-defined meta:name="DCTERMS.abstract">het aanbrengen van een keerwand ten behoeve van uitspoeling talud ter plaatse van de Dalenweg 1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keerwand ten behoeve van uitspoeling talud ter plaatse van de Dalenweg 1 te Dreumel</meta:user-defined>
    <meta:user-defined meta:name="DCTERMS.W3CDTF/DCTERMS.available">2024-03-15</meta:user-defined>
    <meta:user-defined meta:name="DCTERMS.W3CDTF/OVERHEIDop.jaargang">2024</meta:user-defined>
    <meta:user-defined meta:name="OVERHEIDop.publicationIssue">4708</meta:user-defined>
    <meta:user-defined meta:name="OVERHEIDop.WsbID/DC.identifier">wsb-2024-4708</meta:user-defined>
    <meta:user-defined meta:name="OVERHEIDop.versieInformatie"/>
  </office:meta>
</office:document-meta>
</file>