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anitairgebouw ter plaatse van Westhavendijk 4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anitairgebouw ter plaatse van Westhavendijk 4 in Middelharnis..</text:p>
            <text:p text:style-name="common-al">Zaaknummer: VTH202312-0646</text:p>
            <text:p text:style-name="common-al">Start bezwaartermijn (6 weken): 15-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0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0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646</meta:user-defined>
    <meta:user-defined meta:name="DCTERMS.abstract">het vervangen van een sanitairgebouw ter plaatse van Westhavendijk 4 in Middelharn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sanitairgebouw ter plaatse van Westhavendijk 4 in Middelharnis</meta:user-defined>
    <meta:user-defined meta:name="DCTERMS.W3CDTF/DCTERMS.available">2024-03-15</meta:user-defined>
    <meta:user-defined meta:name="DCTERMS.W3CDTF/OVERHEIDop.jaargang">2024</meta:user-defined>
    <meta:user-defined meta:name="OVERHEIDop.publicationIssue">4707</meta:user-defined>
    <meta:user-defined meta:name="OVERHEIDop.WsbID/DC.identifier">wsb-2024-4707</meta:user-defined>
    <meta:user-defined meta:name="OVERHEIDop.versieInformatie"/>
  </office:meta>
</office:document-meta>
</file>