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er inzage ontwerp-omgevingsvergunning en ontwerp-leggerbesluit voor het project “Ruimte voor water in De Jordaa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maakt bekend dat ter inzage liggen:</text:p>
            <text:list text:style-name="id1-3-2-1-1-2">
              <text:list-item text:style-override="id1-3-2-1-1-2-1">
                <text:number>1.</text:number>
                <text:p text:style-name="al">
                <text:span text:style-name="nadrukvet">De ontwerp-omgevingsvergunning </text:span>
              </text:p>
              </text:list-item>
              <text:list-item text:style-override="id1-3-2-1-1-2-2">
                <text:number>2.</text:number>
                <text:p text:style-name="al">
                <text:span text:style-name="nadrukvet">Het ontwerp-leggerbesluit</text:span>
              </text:p>
              </text:list-item>
            </text:list>
            <text:p text:style-name="common-al">
            <text:span text:style-name="nadrukvet">voor het project “Ruimte voor water in De Jordaan”</text:span>
          </text:p>
            <text:p text:style-name="common-al">In het bemalingsgebied De Jordaan zijn diverse waterhuishoudkundige knelpunten geconstateerd. De afmetingen van de watergangen zijn onvoldoende voor een goede wateraanvoer en -afvoer. Dit komt door de klimaatontwikkelingen in de toekomst verder onder druk. De ecologische toestand van deze wateren voldoet niet aan de eisen van de KRW. Zo is er bijvoorbeeld te weinig onderwaterleven, zowel van waterplanten, vissen en andere waterdieren. In dit project worden watergangen verruimd zodat ruimte voor planten en dieren ontstaat. </text:p>
            <text:p text:style-name="common-al">Naast de verbredingswerkzaamheden worden ook andere waterhuishoudkundige werkzaamheden uitgevoerd, zoals verplaatsing van bestaande onderhoudsdammen en duikers.</text:p>
            <text:p text:style-name="common-al">De ontwerp-omgevingsvergunning en de bijbehorende stukken en het ontwerp-leggerbesluit liggen <text:span text:style-name="nadrukvet">6 weken vanaf de datum van bekendmaking</text:span> ter inzage. U kunt de stukken inzien door de aan deze elektronische bekendmaking toegevoegde bijlage(n) te raadplegen. Kijk hiervoor onder: “Externe bijlagen”.</text:p>
            <text:p text:style-name="common-al">U kunt de ontwerp-omgevingsvergunning en het ontwerp-leggerbesluit en bijbehorende stukken analoog inzien op het kantoor van Wetterskip Fryslân in Leeuwarden of in de gemeente waar de werken worden uitgevoerd (gemeente Dantumadiel en gemeente Noardeast-Fryslân). U kunt hiervoor een afspraak maken met onderstaande contactpersoon.</text:p>
            <text:p text:style-name="common-al">Gedurende bovengenoemde periode kan een ieder schriftelijk of mondeling een zienswijze op de ontwerpbesluiten indienen bij het dagelijks bestuur van Wetterskip Fryslân, Postbus 36, 8900 AA Leeuwarden.</text:p>
            <text:p text:style-name="last-al">Voor informatie en het indienen van mondelinge zienswijzen kunt u contact opnemen met Klaas Bartlema (omgevingsmanager) of Frodo Verberg (projectmanager) via telefoonnummer: 058-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0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0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0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Kennisgeving ter inzage ontwerp-omgevingsvergunning en ontwerp-leggerbesluit voor het project “Ruimte voor water in De Jordaan”</meta:user-defined>
    <meta:user-defined meta:name="OVERHEIDop.datumEindeReactietermijn">2024-04-26</meta:user-defined>
    <meta:user-defined meta:name="OVERHEIDop.TilID/OVERHEIDop.terinzageleggingOP">til-2024-7429</meta:user-defined>
    <meta:user-defined meta:name="DCTERMS.W3CDTF/DCTERMS.available">2024-03-15</meta:user-defined>
    <meta:user-defined meta:name="DCTERMS.W3CDTF/OVERHEIDop.jaargang">2024</meta:user-defined>
    <meta:user-defined meta:name="OVERHEIDop.publicationIssue">4705</meta:user-defined>
    <meta:user-defined meta:name="OVERHEIDop.WsbID/DC.identifier">wsb-2024-4705</meta:user-defined>
    <meta:user-defined meta:name="OVERHEIDop.versieInformatie"/>
  </office:meta>
</office:document-meta>
</file>