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kabel of leiding nabij locatie Vreeswijkserijpad 5 in Nieuwegein (code HDSR4126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kabel of leiding nabij locatie Vreeswijkserijpad 5 in Nieuwegein. Deze aanvraag is ontvangen op 13 maart 2024 en geregistreerd onder zaak 412614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70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70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70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12614</meta:user-defined>
    <meta:user-defined meta:name="DCTERMS.abstract">Nieuwe aanvraag watervergunning voor het aanleggen van een kabel of leiding nabij locatie Vreeswijkserijpad 5 in Nieuweg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een kabel of leiding nabij locatie Vreeswijkserijpad 5 in Nieuwegein (code HDSR412614)</meta:user-defined>
    <meta:user-defined meta:name="DCTERMS.W3CDTF/DCTERMS.available">2024-03-15</meta:user-defined>
    <meta:user-defined meta:name="DCTERMS.W3CDTF/OVERHEIDop.jaargang">2024</meta:user-defined>
    <meta:user-defined meta:name="OVERHEIDop.publicationIssue">4703</meta:user-defined>
    <meta:user-defined meta:name="OVERHEIDop.WsbID/DC.identifier">wsb-2024-4703</meta:user-defined>
    <meta:user-defined meta:name="OVERHEIDop.versieInformatie"/>
  </office:meta>
</office:document-meta>
</file>