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 nabij locatie Geeuw 15 in De Meern (code HDSR408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uiker nabij locatie Geeuw 15 in De Meern. </text:p>
            <text:p text:style-name="common-al">Deze aanvraag is ontvangen op 4 maart 2024 en geregistreerd onder zaak 40835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0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08357</meta:user-defined>
    <meta:user-defined meta:name="DCTERMS.abstract">Nieuwe aanvraag watervergunning voor het vervangen van een duiker nabij locatie Geeuw 15 in De Meer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vervangen van een duiker nabij locatie Geeuw 15 in De Meern (code HDSR408357)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02</meta:user-defined>
    <meta:user-defined meta:name="OVERHEIDop.WsbID/DC.identifier">wsb-2024-4702</meta:user-defined>
    <meta:user-defined meta:name="OVERHEIDop.versieInformatie"/>
  </office:meta>
</office:document-meta>
</file>