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en aanvraag maatwerkbesluit 2024-003376 voor kabelwerkzaamheden ter plaatse van Erasmuslaan 3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intrekking van een aanvraag voor een maatwerkbesluit voor een wateractiviteit ontvangen. Op initiatief van de aanvrager is de aanvraag voor kabelwerkzaamheden ter plaatse van Erasmuslaan 3 te Oegstgeest ingetrokken. </text:p>
            <text:p text:style-name="common-al"/>
            <text:p text:style-name="common-al">Waarom publiceert Rijnland dit bericht? </text:p>
            <text:p text:style-name="common-al">Eerder is de ontvangst van een aanvraag voor een omgevingsvergunning gepubliceerd. Deze aanvraag wordt nu op verzoek van de aanvrager niet meer verder afgehandeld. Tegen de intrekking van een aanvraag kan op grond van de Algemene wet bestuursrecht geen bezwaarschrift worden ingediend. </text:p>
            <text:p text:style-name="common-al"/>
            <text:p text:style-name="common-al">Heeft u vragen over de aanvraag? </text:p>
            <text:p text:style-name="last-al">U kunt hiervoor contact opnemen met een medewerker van het team Vergunningverlening via het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intrekken aanvraag maatwerkbesluit 2024-003376 voor kabelwerkzaamheden ter plaatse van Erasmuslaan 3 te Oegstgeest</meta:user-defined>
    <meta:user-defined meta:name="DCTERMS.W3CDTF/DCTERMS.available">2024-03-15</meta:user-defined>
    <meta:user-defined meta:name="DCTERMS.W3CDTF/OVERHEIDop.jaargang">2024</meta:user-defined>
    <meta:user-defined meta:name="OVERHEIDop.publicationIssue">4701</meta:user-defined>
    <meta:user-defined meta:name="OVERHEIDop.WsbID/DC.identifier">wsb-2024-4701</meta:user-defined>
    <meta:user-defined meta:name="OVERHEIDop.versieInformatie"/>
  </office:meta>
</office:document-meta>
</file>