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zeldonkse Zandweg 97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maart 2024 met registratienummer 0652743171 voor het wegens de uitbreiding van kassen gedeeltelijk dempen en verleggen van a-watergang OVK07623 aan de noordwestelijke zijde van perceel ZVB00N1531 ter hoogte van Hazeldonkse Zandweg 97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azeldonkse Zandweg 97 te Zevenbergen.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00</meta:user-defined>
    <meta:user-defined meta:name="OVERHEIDop.WsbID/DC.identifier">wsb-2024-4700</meta:user-defined>
    <meta:user-defined meta:name="OVERHEIDop.versieInformatie"/>
  </office:meta>
</office:document-meta>
</file>