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of het verwijderen van een kabel of leiding voor de locatie Hoofdstraat 9 in Ter Ape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of het verwijderen van een kabel of leiding voor de locatie Hoofdstraat 9 in Ter Apel. De aanvraag is ontvangen op 12 maart 2024 en geregistreerd onder zaak HAS2024_Z47919.</text:p>
            <text:p text:style-name="common-al">
            <text:span text:style-name="nadrukvet">Waarom publiceert het waterschap dit bericht?</text:span>
          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tussenkopcur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469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9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9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of het verwijderen van een kabel of leiding voor de locatie Hoofdstraat 9 in Ter Apel - waterschap Hunze en Aa’s</meta:user-defined>
    <meta:user-defined meta:name="DCTERMS.W3CDTF/DCTERMS.available">2024-03-15</meta:user-defined>
    <meta:user-defined meta:name="DCTERMS.W3CDTF/OVERHEIDop.jaargang">2024</meta:user-defined>
    <meta:user-defined meta:name="OVERHEIDop.publicationIssue">4698</meta:user-defined>
    <meta:user-defined meta:name="OVERHEIDop.WsbID/DC.identifier">wsb-2024-4698</meta:user-defined>
    <meta:user-defined meta:name="OVERHEIDop.versieInformatie"/>
  </office:meta>
</office:document-meta>
</file>