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kunstwerk in het talud van een oppervlaktewaterlichaam C tegenover John F. Kennedylaan 3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kunstwerk in het talud van een oppervlaktewaterlichaam C tegenover John F. Kennedylaan 32 te Apeldoorn.</text:p>
            <text:p text:style-name="common-al">De vergunning is verzonden op 13 maart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maart 2024 tot en met 26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5 maart 2024 </text:p>
            <text:p text:style-name="last-al">Het nummer van de vergunning is Z2024-02-0115/D2024-02-07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9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2-0115/D2024-02-0791</meta:user-defined>
    <meta:user-defined meta:name="DCTERMS.abstract">Watervergunning voor het plaatsen van een kunstwerk in het talud van een oppervlaktewaterlichaam C tegenover John F. Kennedylaan 32 te Apeldoorn.</meta:user-defined>
    <dc:language>nl</dc:language>
    <meta:user-defined meta:name="OVERHEIDop.locatietype/OVERHEIDop.gebiedsmarkering">Adres</meta:user-defined>
    <meta:user-defined meta:name="DC.title">Bekendmaking watervergunning voor het plaatsen van een kunstwerk in het talud van een oppervlaktewaterlichaam C tegenover John F. Kennedylaan 32 te Apeldoorn</meta:user-defined>
    <meta:user-defined meta:name="DCTERMS.W3CDTF/DCTERMS.available">2024-03-15</meta:user-defined>
    <meta:user-defined meta:name="DCTERMS.W3CDTF/OVERHEIDop.jaargang">2024</meta:user-defined>
    <meta:user-defined meta:name="OVERHEIDop.publicationIssue">4694</meta:user-defined>
    <meta:user-defined meta:name="OVERHEIDop.WsbID/DC.identifier">wsb-2024-4694</meta:user-defined>
    <meta:user-defined meta:name="OVERHEIDop.versieInformatie"/>
  </office:meta>
</office:document-meta>
</file>