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Oude Rijnsysteem nvo's en vissenbos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Dijkgraaf en hoogheemraden van het hoogheemraadschap van Rijnland hebben op 11 maart 2024 een projectplan voor Oude Rijnsysteem nvo's en vissenbossen vastgesteld.</text:p>
            <text:p text:style-name="al"/>
            <text:p text:style-name="al">Het projectplan betreft:</text:p>
            <text:p text:style-name="al">Rijnland gaat in samenwerking met diverse partijen, op grond van percelen in eigendom van die partijen, op 3 locaties in totaal bijna 1 kilometer natuurvriendelijke oevers aanleggen. Dit gebeurt in het kader van uitvoering van Kader Richtlijn Water (KRW) maatregelen om de waterkwaliteit in het waterlichaam ‘Oude Rijn systeem’ te verbeteren. Met deze oevers wordt een bijdrage geleverd aan verbetering van de ecologische waterkwaliteit in dit systeem.</text:p>
            <text:p text:style-name="al"/>
            <text:p text:style-name="al">De stukken liggen van 15 maart 2024 tot en met 26 april 2024 ter inzage en kunt u deze bekijken:</text:p>
            <text:list text:style-name="id1-3-2-2-1-8">
              <text:list-item text:style-override="id1-3-2-2-1-8-1">
                <text:number>1.</text:number>
                <text:p text:style-name="al">in het kantoorgebouw van Rijnland, Archimedesweg 1 in Leiden. Hiervoor moet u een afspraak maken via telefoonnummer 071-306 3494; of</text:p>
              </text:list-item>
              <text:list-item text:style-override="id1-3-2-2-1-8-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11 maart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Invoeringswet Omgevingswet]|[1.0:c:BWBR0043660&amp;artikel=5.4&amp;g=2024-01-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Definitief Projectplan Oude Rijnsysteem nvo's en vissenbossen</meta:user-defined>
    <meta:user-defined meta:name="OVERHEIDop.datumEindeReactietermijn">2024-04-26</meta:user-defined>
    <meta:user-defined meta:name="OVERHEIDop.TilID/OVERHEIDop.terinzageleggingOP">til-2024-7416</meta:user-defined>
    <meta:user-defined meta:name="DCTERMS.W3CDTF/DCTERMS.available">2024-03-15</meta:user-defined>
    <meta:user-defined meta:name="DCTERMS.W3CDTF/OVERHEIDop.jaargang">2024</meta:user-defined>
    <meta:user-defined meta:name="OVERHEIDop.publicationIssue">4693</meta:user-defined>
    <meta:user-defined meta:name="OVERHEIDop.WsbID/DC.identifier">wsb-2024-4693</meta:user-defined>
    <meta:user-defined meta:name="OVERHEIDop.versieInformatie"/>
  </office:meta>
</office:document-meta>
</file>