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ZWEMLOCATIES 202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Waterschap Limburg heeft voor het jaar 2024 de zwemlocaties in oppervlaktewateren aangewezen. </text:span> </text:p>
            <text:p text:style-name="al"/>
            <text:p text:style-name="al">
            <text:span text:style-name="nadrukondlijn">Inzage</text:span>
          </text:p>
            <text:p text:style-name="al">Met ingang van 19 maart 2024 tot en met 29 april 2024 liggen de stukken ter inzage op het kantoor van het Waterschap Limburg, Maria Theresialaan 99 te Roermond. Daarnaast liggen de stukken ter inzage op het gemeentehuis van de gemeenten Beesel, Bergen, Brunssum, Echt-Susteren, Eijsden-Margraten, Gennep, Horst aan de Maas, Leudal, Maasgouw, Maastricht, Mook en Middelaar, Peel en Maas, Roerdalen, Roermond, Venlo, Venray en Weert op de daar gebruikelijke plaatsen en tijdstippen.</text:p>
            <text:p text:style-name="al"/>
            <text:p text:style-name="al">
            <text:span text:style-name="nadrukondlijn">Beroep</text:span>
          </text:p>
            <text:p text:style-name="al">Tegen elk afzonderlijk besluit kan door belanghebbenden van 19 maart 2024 tot en met 29 april 2024 beroep worden ingesteld bij de Rechtbank Limburg, Sector Bestuursrecht, Postbus 950, 6040 AZ ROERMOND.</text:p>
            <text:p text:style-name="al"/>
            <text:p text:style-name="al">
            <text:span text:style-name="nadrukondlijn">Voorlopige voorziening</text:span>
          </text:p>
            <text:p text:style-name="al">Door het instellen van beroep wordt de werking van de besluiten niet opgeschort.</text:p>
            <text:p text:style-name="al">Hiervoor kan voor elk afzonderlijk besluit een verzoek tot het treffen van een voorlopige voorziening worden gedaan aan de voorzieningenrechter van de Rechtbank Limburg, Sector bestuursrecht, Postbus 950, 6040 AZ ROERMOND.</text:p>
            <text:p text:style-name="al"/>
            <text:p text:style-name="al">
            <text:span text:style-name="nadrukondlijn">Inlichtingen</text:span>
          </text:p>
            <text:p text:style-name="al">Voor nadere inlichtingen kunt u zich wenden tot team Toezicht en Handhaving van het waterschap (telefoon 088 – 88 90 100).</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69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9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9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WIJZEN ZWEMLOCATIES 2024</meta:user-defined>
    <meta:user-defined meta:name="DCTERMS.W3CDTF/DCTERMS.available">2024-03-18</meta:user-defined>
    <meta:user-defined meta:name="OVERHEIDop.externeBijlage">Dagstrand Oostappen Vakantiepark Heelderpeel|exb-2024-10885</meta:user-defined>
    <meta:user-defined meta:name="OVERHEIDop.externeBijlage">Resort Boschmolenplas|exb-2024-10886</meta:user-defined>
    <meta:user-defined meta:name="OVERHEIDop.externeBijlage">Billy Bird Drakenrijk|exb-2024-10887</meta:user-defined>
    <meta:user-defined meta:name="OVERHEIDop.externeBijlage">Vakantiepark Klein Vink|exb-2024-10888</meta:user-defined>
    <meta:user-defined meta:name="OVERHEIDop.externeBijlage">Resort Arcen |exb-2024-10889</meta:user-defined>
    <meta:user-defined meta:name="OVERHEIDop.externeBijlage">Dagstrand Seurenheide|exb-2024-10890</meta:user-defined>
    <meta:user-defined meta:name="OVERHEIDop.externeBijlage">Recreatiecentrum De Schatberg|exb-2024-10891</meta:user-defined>
    <meta:user-defined meta:name="OVERHEIDop.externeBijlage">Park Maasduinen|exb-2024-10892</meta:user-defined>
    <meta:user-defined meta:name="OVERHEIDop.externeBijlage">Parc De Witte Vennen|exb-2024-10893</meta:user-defined>
    <meta:user-defined meta:name="OVERHEIDop.externeBijlage">Camping De Bloksberg|exb-2024-10894</meta:user-defined>
    <meta:user-defined meta:name="OVERHEIDop.externeBijlage">Het Meerdal|exb-2024-10895</meta:user-defined>
    <meta:user-defined meta:name="OVERHEIDop.externeBijlage">Recreatiebad Kasteelse Bossen|exb-2024-10896</meta:user-defined>
    <meta:user-defined meta:name="OVERHEIDop.externeBijlage">Recreatieoord De Leistert|exb-2024-10897</meta:user-defined>
    <meta:user-defined meta:name="OVERHEIDop.externeBijlage">Camping Breebronne|exb-2024-10898</meta:user-defined>
    <meta:user-defined meta:name="OVERHEIDop.externeBijlage">Oostappen Vakantiepark Heelderpeel |exb-2024-10899</meta:user-defined>
    <meta:user-defined meta:name="OVERHEIDop.externeBijlage">Dagstrand Fun Beach|exb-2024-10900</meta:user-defined>
    <meta:user-defined meta:name="OVERHEIDop.externeBijlage">Natuurbad De Zeekoelen|exb-2024-10901</meta:user-defined>
    <meta:user-defined meta:name="OVERHEIDop.externeBijlage">Recreatiestrand Landgoed Hommelheide|exb-2024-10902</meta:user-defined>
    <meta:user-defined meta:name="OVERHEIDop.externeBijlage">Het Blauwe Meertje|exb-2024-10903</meta:user-defined>
    <meta:user-defined meta:name="OVERHEIDop.externeBijlage">Dagstrand Thorn, Maasplassen Roermond|exb-2024-10904</meta:user-defined>
    <meta:user-defined meta:name="OVERHEIDop.externeBijlage">Comfortparc Euroresorts Wessem|exb-2024-10905</meta:user-defined>
    <meta:user-defined meta:name="OVERHEIDop.externeBijlage">Leisurelands Mookerplas|exb-2024-10906</meta:user-defined>
    <meta:user-defined meta:name="OVERHEIDop.externeBijlage">Camping Velmans|exb-2024-10907</meta:user-defined>
    <meta:user-defined meta:name="OVERHEIDop.externeBijlage">Camping Hermans|exb-2024-10908</meta:user-defined>
    <meta:user-defined meta:name="OVERHEIDop.externeBijlage">Camping Maasparcje|exb-2024-10909</meta:user-defined>
    <meta:user-defined meta:name="OVERHEIDop.externeBijlage">Camping van Ass|exb-2024-10910</meta:user-defined>
    <meta:user-defined meta:name="OVERHEIDop.externeBijlage">Hatenboer Roermond|exb-2024-10911</meta:user-defined>
    <meta:user-defined meta:name="OVERHEIDop.externeBijlage">Dagstrand Area-X|exb-2024-10912</meta:user-defined>
    <meta:user-defined meta:name="OVERHEIDop.externeBijlage">Resort Marina Oolderhuuske|exb-2024-10913</meta:user-defined>
    <meta:user-defined meta:name="OVERHEIDop.externeBijlage">Recreatiepark Leukermeer|exb-2024-10914</meta:user-defined>
    <meta:user-defined meta:name="OVERHEIDop.externeBijlage">Recreatiestrand Camping de Oosterdriessen|exb-2024-10915</meta:user-defined>
    <meta:user-defined meta:name="OVERHEIDop.externeBijlage">Dagstrand Fun Valley|exb-2024-10916</meta:user-defined>
    <meta:user-defined meta:name="OVERHEIDop.externeBijlage">Event Beach Maastricht |exb-2024-10917</meta:user-defined>
    <meta:user-defined meta:name="OVERHEIDop.externeBijlage">Naturistenvereniging de Maasplassen|exb-2024-10918</meta:user-defined>
    <meta:user-defined meta:name="OVERHEIDop.externeBijlage">Dagstrand de Maasterp, Dilkensplas|exb-2024-10919</meta:user-defined>
    <meta:user-defined meta:name="OVERHEIDop.externeBijlage">Dagstrand De Kis Noord, plas Brandt|exb-2024-10920</meta:user-defined>
    <meta:user-defined meta:name="OVERHEIDop.externeBijlage">Dagstrand De Kis Zuid, plas Eiland|exb-2024-10921</meta:user-defined>
    <meta:user-defined meta:name="OVERHEIDop.externeBijlage">Recreatiestrand Villapark Porta Isola|exb-2024-10922</meta:user-defined>
    <meta:user-defined meta:name="DCTERMS.W3CDTF/OVERHEIDop.jaargang">2024</meta:user-defined>
    <meta:user-defined meta:name="OVERHEIDop.publicationIssue">4691</meta:user-defined>
    <meta:user-defined meta:name="OVERHEIDop.WsbID/DC.identifier">wsb-2024-4691</meta:user-defined>
    <meta:user-defined meta:name="OVERHEIDop.versieInformatie"/>
  </office:meta>
</office:document-meta>
</file>