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kernzone van een niet verholen waterkering ter plaatse van Wakkerendijk 264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graven van de bodem voor het verwijderen van Japanse Duizendknoop binnen de kernzone van een niet verholen waterkering ter plaatse van Wakkerendijk 264 te Eemnes.</text:p>
            <text:p text:style-name="common-al">De vergunning is verzonden op 13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maart 2024 tot en met 26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5 maart 2024</text:p>
            <text:p text:style-name="last-al">Het nummer van de vergunning is Z2024-02-0195/D2024-02-22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195/D2024-02-2243</meta:user-defined>
    <meta:user-defined meta:name="DCTERMS.abstract">Watervergunning voor werkzaamheden binnen de kernzone van een niet verholen waterkering ter plaatse van Wakkerendijk 264 te Eemnes.</meta:user-defined>
    <dc:language>nl</dc:language>
    <meta:user-defined meta:name="OVERHEIDop.locatietype/OVERHEIDop.gebiedsmarkering">Adres</meta:user-defined>
    <meta:user-defined meta:name="DC.title">Bekendmaking watervergunning voor werkzaamheden binnen de kernzone van een niet verholen waterkering ter plaatse van Wakkerendijk 264 te Eemnes</meta:user-defined>
    <meta:user-defined meta:name="DCTERMS.W3CDTF/DCTERMS.available">2024-03-15</meta:user-defined>
    <meta:user-defined meta:name="DCTERMS.W3CDTF/OVERHEIDop.jaargang">2024</meta:user-defined>
    <meta:user-defined meta:name="OVERHEIDop.publicationIssue">4681</meta:user-defined>
    <meta:user-defined meta:name="OVERHEIDop.WsbID/DC.identifier">wsb-2024-4681</meta:user-defined>
    <meta:user-defined meta:name="OVERHEIDop.versieInformatie"/>
  </office:meta>
</office:document-meta>
</file>