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aterschap Rijn en IJssel houdt een openbare inschrijving voor de verpachting van bouwland ten zuiden van Vorden aan de Hamminkweg</text:p>
      <text:section text:name="zakelijke-mededeling_id1-3-2" text:style-name="zakelijke-mededeling">
        <text:section text:name="zakelijke-mededeling-tekst_id1-3-2-1" text:style-name="zakelijke-mededeling-tekst">
          <text:section text:name="tekst_id1-3-2-1-1" text:style-name="tekst">
            <text:p text:style-name="common-al">Zaaknummer: 164082</text:p>
            <text:p text:style-name="common-al">Datum bekendmaking: 15 maart 2024</text:p>
            <text:p text:style-name="common-al">
            <text:span text:style-name="nadrukvet">Objectinformatie te verpachten perceel</text:span>
          </text:p>
            <text:p text:style-name="common-al">Kadastraal bekend: </text:p>
            <text:p text:style-name="common-al">Gemeente Vorden, sectie N, nummer 333</text:p>
            <text:p text:style-name="common-al">Totale oppervlakte: 2.77.00 ha</text:p>
            <text:p text:style-name="common-al">Het waterschap heeft ervoor gekozen om een openbare inschrijving te houden zodat alle geïnteresseerden, die voldoen aan de gestelde criteria, gelijke kansen hebben om in aanmerking te komen als pachter van de grond. Verpachting van de grond vindt plaats op de wijze zoals beschreven in de bijlagen. </text:p>
            <text:p text:style-name="common-al">Meer informatie omtrent de te verpachten kavel en de inschrijving kunt u verkrijgen bij de afdeling Vastgoed, bereikbaar per e-mail <text:a xlink:href="mailto:vastgoed@wrij.nl" xlink:type="simple">vastgoed@wrij.nl</text:a> </text:p>
            <text:p text:style-name="common-al">De inschrijftermijn voor deze kavel loopt vanaf het moment van publiceren tot en met </text:p>
            <text:p text:style-name="common-al">5 april 2024, 17.00 uur.</text:p>
            <text:p text:style-name="common-al">
            <text:span text:style-name="nadrukvet">BIJLAGEN </text:span>(deze staan in de links aan de linker zijde van deze pagina)</text:p>
            <text:p text:style-name="common-al">Inschrijfbrochure </text:p>
            <text:p text:style-name="common-al">Inschrijfformulier</text:p>
            <text:p text:style-name="common-al">Concept liberale pachtovereenkomst</text:p>
            <text:p text:style-name="common-al">Algemene pacht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67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7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7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Landbouw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Het Waterschap Rijn en IJssel houdt een openbare inschrijving voor de verpachting van bouwland ten zuiden van Vorden aan de Hamminkweg</meta:user-defined>
    <meta:user-defined meta:name="DCTERMS.W3CDTF/DCTERMS.available">2024-03-15</meta:user-defined>
    <meta:user-defined meta:name="DCTERMS.W3CDTF/OVERHEIDop.jaargang">2024</meta:user-defined>
    <meta:user-defined meta:name="OVERHEIDop.externeBijlage">Inschrijfbrochure|exb-2024-10876</meta:user-defined>
    <meta:user-defined meta:name="OVERHEIDop.externeBijlage">Inschrijfformulier|exb-2024-10877</meta:user-defined>
    <meta:user-defined meta:name="OVERHEIDop.externeBijlage">Concept liberale pachtovereenkomst|exb-2024-10878</meta:user-defined>
    <meta:user-defined meta:name="OVERHEIDop.externeBijlage">Algemene pachtvoorwaarden|exb-2024-10879</meta:user-defined>
    <meta:user-defined meta:name="OVERHEIDop.publicationIssue">4679</meta:user-defined>
    <meta:user-defined meta:name="OVERHEIDop.WsbID/DC.identifier">wsb-2024-4679</meta:user-defined>
    <meta:user-defined meta:name="OVERHEIDop.versieInformatie"/>
  </office:meta>
</office:document-meta>
</file>