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Poelweg 12 1424PB De Kwakel, [UHN00D06257] Uithoorn D 6257 - AGV - WN2023-00657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Poelweg 12 1424PB De Kwakel, [UHN00D06257] Uithoorn D 6257 .</text:p>
            <text:p text:style-name="common-al">Het betreft de volgende activiteit(en):</text:p>
            <text:p text:style-name="common-al">dempen van een deel van een oppervlaktewaterlichaam</text:p>
            <text:p text:style-name="common-al">Deze vergunning is verzonden op 13-03-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657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67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7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7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579</meta:user-defined>
    <meta:user-defined meta:name="DCTERMS.abstract">Watervergunning, Elora B.V., Poelweg in De Kwa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een wateractiviteit ter hoogte van Poelweg 12 1424PB De Kwakel, [UHN00D06257] Uithoorn D 6257 - AGV - WN2023-006579</meta:user-defined>
    <meta:user-defined meta:name="DCTERMS.W3CDTF/DCTERMS.available">2024-03-15</meta:user-defined>
    <meta:user-defined meta:name="DCTERMS.W3CDTF/OVERHEIDop.jaargang">2024</meta:user-defined>
    <meta:user-defined meta:name="OVERHEIDop.publicationIssue">4677</meta:user-defined>
    <meta:user-defined meta:name="OVERHEIDop.WsbID/DC.identifier">wsb-2024-4677</meta:user-defined>
    <meta:user-defined meta:name="OVERHEIDop.versieInformatie"/>
  </office:meta>
</office:document-meta>
</file>