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hôneweg 54C-1 1043AH Amsterdam - AGV - WN2024-0015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Rhôneweg 54C-1 1043AH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12-03-2024 en geregistreerd onder zaaknummer WN2024-00154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674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67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67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546</meta:user-defined>
    <meta:user-defined meta:name="DCTERMS.abstract">Omgevingsvergunning Water, Staton Bouw B.V., Rhôneweg 54C-1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Rhôneweg 54C-1 1043AH Amsterdam - AGV - WN2024-001546</meta:user-defined>
    <meta:user-defined meta:name="DCTERMS.W3CDTF/DCTERMS.available">2024-03-15</meta:user-defined>
    <meta:user-defined meta:name="DCTERMS.W3CDTF/OVERHEIDop.jaargang">2024</meta:user-defined>
    <meta:user-defined meta:name="OVERHEIDop.publicationIssue">4674</meta:user-defined>
    <meta:user-defined meta:name="OVERHEIDop.WsbID/DC.identifier">wsb-2024-4674</meta:user-defined>
    <meta:user-defined meta:name="OVERHEIDop.versieInformatie"/>
  </office:meta>
</office:document-meta>
</file>