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uiker en het aanbrengen van een gezinkerde duikerverbinding met in- en uitstroomputten, ter plaatse van Ringspoor en Spoo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019, verzenddatum 12 maart 2024)</text:p>
            <text:p text:style-name="common-al">Het hoogheemraadschap heeft een watervergunning verleend. De watervergunning gaat over het verwijderen van een duiker een het aanbrengen en hebben van een gezinkerde duikerverbinding met in- en uitstroomputten in een overige watergang ter plaatse van Ringspoor en Spoor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van een duiker en het aanbrengen van een gezinkerde duikerverbinding met in- en uitstroomputten, ter plaatse van Ringspoor en Spoorlaan in Capelle aan den IJssel.</meta:user-defined>
    <meta:user-defined meta:name="DCTERMS.W3CDTF/DCTERMS.available">2024-03-15</meta:user-defined>
    <meta:user-defined meta:name="DCTERMS.W3CDTF/OVERHEIDop.jaargang">2024</meta:user-defined>
    <meta:user-defined meta:name="OVERHEIDop.publicationIssue">4673</meta:user-defined>
    <meta:user-defined meta:name="OVERHEIDop.WsbID/DC.identifier">wsb-2024-4673</meta:user-defined>
    <meta:user-defined meta:name="OVERHEIDop.versieInformatie"/>
  </office:meta>
</office:document-meta>
</file>