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elvinckssteeg 6-H 1017BE Amsterdam - AGV - WN2024-0015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eelvinckssteeg 6-H 1017BE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3-2024 en geregistreerd onder zaaknummer WN2024-0015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44</meta:user-defined>
    <meta:user-defined meta:name="DCTERMS.abstract">Omgevingsvergunning Water, Bureau Bootsman, Geelvinckssteeg 6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elvinckssteeg 6-H 1017BE Amsterdam - AGV - WN2024-001544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70</meta:user-defined>
    <meta:user-defined meta:name="OVERHEIDop.WsbID/DC.identifier">wsb-2024-4670</meta:user-defined>
    <meta:user-defined meta:name="OVERHEIDop.versieInformatie"/>
  </office:meta>
</office:document-meta>
</file>