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626 verleende vergunning voor het middels gestuurde boring aanbrengen van een mantelbuis met elektrakabels onder de boezemwaterloop en naastgelegen regionale waterk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51038</meta:user-defined>
    <meta:user-defined meta:name="DCTERMS.abstract">het middels gestuurde boring aanbrengen van een mantelbuis met elektrakabels onder de boezemwaterloop en naastgelegen regionale waterk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626 verleende vergunning voor het middels gestuurde boring aanbrengen van een mantelbuis met elektrakabels onder de boezemwaterloop en naastgelegen regionale waterker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65</meta:user-defined>
    <meta:user-defined meta:name="OVERHEIDop.WsbID/DC.identifier">wsb-2024-4665</meta:user-defined>
    <meta:user-defined meta:name="OVERHEIDop.versieInformatie"/>
  </office:meta>
</office:document-meta>
</file>