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schoeiing vervangen Huizingermaar nabij Tolweg 1A en B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9 maart 2024 een aanvraag omgevingsvergunning ontvangen. De aanvraag betreft ‘Beschoeiing vervangen Huizingermaar nabij Tolweg 1A en B te Middelst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6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6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: Beschoeiing vervangen Huizingermaar nabij Tolweg 1A en B te Middelstum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64</meta:user-defined>
    <meta:user-defined meta:name="OVERHEIDop.WsbID/DC.identifier">wsb-2024-4664</meta:user-defined>
    <meta:user-defined meta:name="OVERHEIDop.versieInformatie"/>
  </office:meta>
</office:document-meta>
</file>