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244 verleende vergunning voor het vervangen van een woonboot bij Wheredijk 3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11984</meta:user-defined>
    <meta:user-defined meta:name="DCTERMS.abstract">het vervangen van een woonboot bij Wheredijk 38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244 verleende vergunning voor het vervangen van een woonboot bij Wheredijk 38 in Purmer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63</meta:user-defined>
    <meta:user-defined meta:name="OVERHEIDop.WsbID/DC.identifier">wsb-2024-4663</meta:user-defined>
    <meta:user-defined meta:name="OVERHEIDop.versieInformatie"/>
  </office:meta>
</office:document-meta>
</file>