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uiker vervangen tussen Honderstemaar en Ypematocht nabi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1 maart 2024 een aanvraag omgevingsvergunning ontvangen. De aanvraag betreft ‘Duiker vervangen tussen Honderstemaar en Ypematocht nabij 't Zand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: Duiker vervangen tussen Honderstemaar en Ypematocht nabij 't Zandt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62</meta:user-defined>
    <meta:user-defined meta:name="OVERHEIDop.WsbID/DC.identifier">wsb-2024-4662</meta:user-defined>
    <meta:user-defined meta:name="OVERHEIDop.versieInformatie"/>
  </office:meta>
</office:document-meta>
</file>