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in waterloop WL01731 Volmerswaterleiding, ter hoogte van de Krikhaarsweg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van circa 15 meter, in de waterloop WL01731 Volmerswaterleiding, ter hoogte van de Krikhaarsweg te Geesteren, op de percelen kadastraal bekend als gemeente Tubbergen, sectie K, nummers 7261 en 9820.</text:p>
            <text:p text:style-name="common-al">De omgevingsvergunning is geregistreerd onder het volgende nummer Z-2449078.</text:p>
            <text:p text:style-name="common-al">De omgevingsvergunning is op 13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6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dam met duiker in waterloop WL01731 Volmerswaterleiding, ter hoogte van de Krikhaarsweg te Geesteren</meta:user-defined>
    <meta:user-defined meta:name="DCTERMS.W3CDTF/DCTERMS.available">2024-03-15</meta:user-defined>
    <meta:user-defined meta:name="DCTERMS.W3CDTF/OVERHEIDop.jaargang">2024</meta:user-defined>
    <meta:user-defined meta:name="OVERHEIDop.publicationIssue">4661</meta:user-defined>
    <meta:user-defined meta:name="OVERHEIDop.WsbID/DC.identifier">wsb-2024-4661</meta:user-defined>
    <meta:user-defined meta:name="OVERHEIDop.versieInformatie"/>
  </office:meta>
</office:document-meta>
</file>