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in stand houden of veranderen van een dam met duiker nabij de Zalkerveerweg 19 in Zwolle</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8maart 2024 een aanvraag voor een omgevingsvergunning ontvangen. De vergunning is aangevraagd voor het aanleggen van een dam nabij de Zalkerveerweg 19 in Zwolle (<text:span text:style-name="nadrukcur">dossiernummer Z/24/060438</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5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plaatsen, in stand houden of veranderen van een dam met duiker nabij de Zalkerveerweg 19 in Zwolle</meta:user-defined>
    <meta:user-defined meta:name="DCTERMS.W3CDTF/DCTERMS.available">2024-03-15</meta:user-defined>
    <meta:user-defined meta:name="DCTERMS.W3CDTF/OVERHEIDop.jaargang">2024</meta:user-defined>
    <meta:user-defined meta:name="OVERHEIDop.publicationIssue">4659</meta:user-defined>
    <meta:user-defined meta:name="OVERHEIDop.WsbID/DC.identifier">wsb-2024-4659</meta:user-defined>
    <meta:user-defined meta:name="OVERHEIDop.versieInformatie"/>
  </office:meta>
</office:document-meta>
</file>