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287 verleende vergunning voor het verwijderen van een leiding uit de primaire waterkering op het tracé Hoogedijk 18-3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82695</meta:user-defined>
    <meta:user-defined meta:name="DCTERMS.abstract">het verwijderen van een leiding uit de primaire waterkering op het tracé Hoogedijk 18-38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6287 verleende vergunning voor het verwijderen van een leiding uit de primaire waterkering op het tracé Hoogedijk 18-38 in Katwou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53</meta:user-defined>
    <meta:user-defined meta:name="OVERHEIDop.WsbID/DC.identifier">wsb-2024-4653</meta:user-defined>
    <meta:user-defined meta:name="OVERHEIDop.versieInformatie"/>
  </office:meta>
</office:document-meta>
</file>