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atsen van 3 GFTE cocons in de beschermingszone van de primaire waterkering ter plaatse van  Oost Kinderdijk X104049 Y430957, West Kinderdijk X103078 Y432252,  West Kinderdijk X102962 Y432402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atsen van 3 GFTE cocons in de beschermingszone van de primaire waterkering ter plaatse van  Oost Kinderdijk X104049 Y430957, West Kinderdijk X103078 Y432252,  West Kinderdijk X102962 Y432402 Alblasserdam een watervergunning te verlenen.  
</text:p>
            <text:p text:style-name="common-al">Zaaknummer: 2023163898
</text:p>
            <text:p text:style-name="common-al">Start bezwaartermijn: 14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3898</meta:user-defined>
    <meta:user-defined meta:name="DCTERMS.abstract">plaatsen van 3 GFTE cocons in de beschermingszone van de primaire waterkering ter plaatse van de Oost-Kinderdijk en West-Kinderdijk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plaatsen van 3 GFTE cocons in de beschermingszone van de primaire waterkering ter plaatse van  Oost Kinderdijk X104049 Y430957, West Kinderdijk X103078 Y432252,  West Kinderdijk X102962 Y432402 Alblasserd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46</meta:user-defined>
    <meta:user-defined meta:name="OVERHEIDop.WsbID/DC.identifier">wsb-2024-4646</meta:user-defined>
    <meta:user-defined meta:name="OVERHEIDop.versieInformatie"/>
  </office:meta>
</office:document-meta>
</file>