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7110 verleende vergunning voor het leggen van kabels in een open ontgraving in de regionale waterkering bij de Hemkade 16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3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638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63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63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1242331</meta:user-defined>
    <meta:user-defined meta:name="DCTERMS.abstract">het leggen van kabels in een open ontgraving in de regionale waterkering bij de Hemkade 16 in Zaa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99990000017110 verleende vergunning voor het leggen van kabels in een open ontgraving in de regionale waterkering bij de Hemkade 16 in Zaandam</meta:user-defined>
    <meta:user-defined meta:name="DCTERMS.W3CDTF/DCTERMS.available">2024-03-14</meta:user-defined>
    <meta:user-defined meta:name="DCTERMS.W3CDTF/OVERHEIDop.jaargang">2024</meta:user-defined>
    <meta:user-defined meta:name="OVERHEIDop.publicationIssue">4638</meta:user-defined>
    <meta:user-defined meta:name="OVERHEIDop.WsbID/DC.identifier">wsb-2024-4638</meta:user-defined>
    <meta:user-defined meta:name="OVERHEIDop.versieInformatie"/>
  </office:meta>
</office:document-meta>
</file>