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6500 verleende vergunning voor het uitbreiden van de verharding door de bouw van een bedrijfsruimte en ter compensatie het graven van een waterloop Robbenoordweg 10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3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3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3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141584</meta:user-defined>
    <meta:user-defined meta:name="DCTERMS.abstract">het uitbreiden van de verharding door de bouw van een bedrijfsruimte en ter compensatie het graven van een waterloop Robbenoordweg 10 Wieringerw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6500 verleende vergunning voor het uitbreiden van de verharding door de bouw van een bedrijfsruimte en ter compensatie het graven van een waterloop Robbenoordweg 10 Wieringerwerf</meta:user-defined>
    <meta:user-defined meta:name="DCTERMS.W3CDTF/DCTERMS.available">2024-03-14</meta:user-defined>
    <meta:user-defined meta:name="DCTERMS.W3CDTF/OVERHEIDop.jaargang">2024</meta:user-defined>
    <meta:user-defined meta:name="OVERHEIDop.publicationIssue">4637</meta:user-defined>
    <meta:user-defined meta:name="OVERHEIDop.WsbID/DC.identifier">wsb-2024-4637</meta:user-defined>
    <meta:user-defined meta:name="OVERHEIDop.versieInformatie"/>
  </office:meta>
</office:document-meta>
</file>