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riolering in de zonering van de primaire en secundaire waterkering ter plaatse van Alblasserdam, sectie B nummer 47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riolering in de zonering van de primaire en secundaire waterkering ter plaatse van Alblasserdam, sectie B nummer 4710 een watervergunning te verlenen.  
</text:p>
            <text:p text:style-name="common-al">Zaaknummer: 2023165915
</text:p>
            <text:p text:style-name="common-al">Start bezwaartermijn: 1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5915</meta:user-defined>
    <meta:user-defined meta:name="DCTERMS.abstract">het aanbrengen van riolering in de zonering van een waterstaatswerk tpv. B 4710 te Alblass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brengen van riolering in de zonering van de primaire en secundaire waterkering ter plaatse van Alblasserdam, sectie B nummer 4710</meta:user-defined>
    <meta:user-defined meta:name="DCTERMS.W3CDTF/DCTERMS.available">2024-03-14</meta:user-defined>
    <meta:user-defined meta:name="DCTERMS.W3CDTF/OVERHEIDop.jaargang">2024</meta:user-defined>
    <meta:user-defined meta:name="OVERHEIDop.publicationIssue">4636</meta:user-defined>
    <meta:user-defined meta:name="OVERHEIDop.WsbID/DC.identifier">wsb-2024-4636</meta:user-defined>
    <meta:user-defined meta:name="OVERHEIDop.versieInformatie"/>
  </office:meta>
</office:document-meta>
</file>