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6954 verleende vergunning voor het aanleggen van een duikerverbinding tussen Molenvaart en Molengang in Anna Paulowna en ten behoeve hiervan onttrekken en loz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3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3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151033</meta:user-defined>
    <meta:user-defined meta:name="DCTERMS.abstract">het aanleggen van een duikerverbinding tussen Molenvaart en Molengang in Anna Paulowna en ten behoeve hiervan onttrekken en lozen van grondwa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6954 verleende vergunning voor het aanleggen van een duikerverbinding tussen Molenvaart en Molengang in Anna Paulowna en ten behoeve hiervan onttrekken en lozen van grondwater</meta:user-defined>
    <meta:user-defined meta:name="DCTERMS.W3CDTF/DCTERMS.available">2024-03-14</meta:user-defined>
    <meta:user-defined meta:name="DCTERMS.W3CDTF/OVERHEIDop.jaargang">2024</meta:user-defined>
    <meta:user-defined meta:name="OVERHEIDop.publicationIssue">4635</meta:user-defined>
    <meta:user-defined meta:name="OVERHEIDop.WsbID/DC.identifier">wsb-2024-4635</meta:user-defined>
    <meta:user-defined meta:name="OVERHEIDop.versieInformatie"/>
  </office:meta>
</office:document-meta>
</file>