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carport binnen de beschermingszone van de primaire waterkering ter plaatse van Lekdijk 34 te Nieuw-Lekkerland nabij dijkpaal AW1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carport binnen de beschermingszone van de primaire waterkering ter plaatse van Lekdijk 34 te Nieuw-Lekkerland nabij dijkpaal AW184 een watervergunning te verlenen.  
</text:p>
            <text:p text:style-name="common-al">Zaaknummer: 2023177124
</text:p>
            <text:p text:style-name="common-al">Start bezwaartermijn: 13-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3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7124</meta:user-defined>
    <meta:user-defined meta:name="DCTERMS.abstract">het bouwen van een carport binnen de beschermingszone van de primaire waterkering bij Lekdijk 34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carport binnen de beschermingszone van de primaire waterkering ter plaatse van Lekdijk 34 te Nieuw-Lekkerland nabij dijkpaal AW184</meta:user-defined>
    <meta:user-defined meta:name="DCTERMS.W3CDTF/DCTERMS.available">2024-03-14</meta:user-defined>
    <meta:user-defined meta:name="DCTERMS.W3CDTF/OVERHEIDop.jaargang">2024</meta:user-defined>
    <meta:user-defined meta:name="OVERHEIDop.publicationIssue">4634</meta:user-defined>
    <meta:user-defined meta:name="OVERHEIDop.WsbID/DC.identifier">wsb-2024-4634</meta:user-defined>
    <meta:user-defined meta:name="OVERHEIDop.versieInformatie"/>
  </office:meta>
</office:document-meta>
</file>