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een kabel nabij locatie Voorveldselaan 4 in Utrecht (code HDSR4113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een kabel nabij locatie Voorveldselaan 4 in Utrecht. Deze aanvraag is ontvangen op 11 maart 2024 en geregistreerd onder zaak 411361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4 maart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632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632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632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11361</meta:user-defined>
    <meta:user-defined meta:name="DCTERMS.abstract">Nieuwe aanvraag watervergunning voor het aanleggen van een kabel nabij locatie Voorveldselaan 4 in Utrecht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een kabel nabij locatie Voorveldselaan 4 in Utrecht (code HDSR411361)</meta:user-defined>
    <meta:user-defined meta:name="DCTERMS.W3CDTF/DCTERMS.available">2024-03-14</meta:user-defined>
    <meta:user-defined meta:name="DCTERMS.W3CDTF/OVERHEIDop.jaargang">2024</meta:user-defined>
    <meta:user-defined meta:name="OVERHEIDop.publicationIssue">4632</meta:user-defined>
    <meta:user-defined meta:name="OVERHEIDop.WsbID/DC.identifier">wsb-2024-4632</meta:user-defined>
    <meta:user-defined meta:name="OVERHEIDop.versieInformatie"/>
  </office:meta>
</office:document-meta>
</file>