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aanvraag Waterschapsverordening - leggen van kabels en leidingen de Staalstraat 7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Glaspoort B.V. </text:span>te <text:span text:style-name="nadrukvet">Amsterdam </text:span>is een vergunning verleend volgens de Omgevingswet en Waterschapsverordening Waterschap Zuiderzeeland. De vergunning is verleend voor het leggen van kabels nabij watergangen O:G083/G083/O, O:G096/G096/M en gracht O:G096/G096/M ter hoogte van de Staalstraat 7 te Lelystad.</text:p>
            <text:p text:style-name="common-al">
            <text:span text:style-name="nadrukvet">Wilt u weten welk besluit in de vergunning is genomen?</text:span>
          </text:p>
            <text:p text:style-name="common-al">Dan kunt u de vergunning inzien. De vergunning ligt tot 26 april 2024 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ter-inzage-termijn zijn ingediend, ofwel 26 april 2024 per post zijn verzonden. Het moet binnen een week na afloop van de 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631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3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631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296190790-21</meta:user-defined>
    <meta:user-defined meta:name="DCTERMS.abstract">Aan Glaspoort B.V. te Amsterdam is een vergunning verleend volgens de Omgevingswet en Waterschapsverordening Waterschap Zuiderzeeland. De vergunning is verleend voor het leggen van kabels ter hoogte van de Staalstraat 7 te Lelystad.</meta:user-defined>
    <dc:language>nl</dc:language>
    <meta:user-defined meta:name="OVERHEIDop.locatietype/OVERHEIDop.gebiedsmarkering">Adres</meta:user-defined>
    <meta:user-defined meta:name="DC.title">Waterschap Zuiderzeeland - goedkeuring aanvraag Waterschapsverordening - leggen van kabels en leidingen de Staalstraat 7 te Lelystad</meta:user-defined>
    <meta:user-defined meta:name="DCTERMS.W3CDTF/DCTERMS.available">2024-03-15</meta:user-defined>
    <meta:user-defined meta:name="DCTERMS.W3CDTF/OVERHEIDop.jaargang">2024</meta:user-defined>
    <meta:user-defined meta:name="OVERHEIDop.publicationIssue">4631</meta:user-defined>
    <meta:user-defined meta:name="OVERHEIDop.WsbID/DC.identifier">wsb-2024-4631</meta:user-defined>
    <meta:user-defined meta:name="OVERHEIDop.versieInformatie"/>
  </office:meta>
</office:document-meta>
</file>