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melding Waterschapsverordening - grondwateronttrekking tbv leggen van kabels en leidingen nabij de Muiderzandweg 22-24 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Abel Pasman Infra BV</text:span> te Putten is een tijdelijke beschikking afgegeven op grond van de Waterschapsverordening Waterschap Zuiderzeeland voor de grondwateronttrekking ten behoeve van het aanleggen van kabels en leidingen nabij de Muiderzandweg 22-24 te Almere.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 ligt <text:span text:style-name="nadrukvet">tot 26 april 2024 </text:span>ter inzage: 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in het Infocentrum van het gemeentehuis, Stadhuisplein 1 te <text:span text:style-name="nadrukvet">Almere </text:span>na telefonische afspraak met 14036 of tijdens de vrije inloop op dinsdagmiddag, woensdagochtend en vrijdagochtend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 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4630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63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63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Waterschap/DC.creator">Waterschap Zuiderzeeland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ZL/WPRC-267619216-3</meta:user-defined>
    <dc:language>nl</dc:language>
    <meta:user-defined meta:name="OVERHEIDop.locatietype/OVERHEIDop.gebiedsmarkering">Adres</meta:user-defined>
    <meta:user-defined meta:name="DC.title">Waterschap Zuiderzeeland - goedkeuring melding Waterschapsverordening - grondwateronttrekking tbv leggen van kabels en leidingen nabij de Muiderzandweg 22-24 te Almere</meta:user-defined>
    <meta:user-defined meta:name="DCTERMS.W3CDTF/DCTERMS.available">2024-03-15</meta:user-defined>
    <meta:user-defined meta:name="DCTERMS.W3CDTF/OVERHEIDop.jaargang">2024</meta:user-defined>
    <meta:user-defined meta:name="OVERHEIDop.publicationIssue">4630</meta:user-defined>
    <meta:user-defined meta:name="OVERHEIDop.WsbID/DC.identifier">wsb-2024-4630</meta:user-defined>
    <meta:user-defined meta:name="OVERHEIDop.versieInformatie"/>
  </office:meta>
</office:document-meta>
</file>