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wegen voor het verwijderen en aanleggen van MS kabels en LS kabels in de Roterijdijk en de Zuiddijk en het verwijderen en nieuw plaatsen van een trafostation aan de Platteweg in Dreischo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voor het verwijderen en aanleggen van MS kabels en LS kabels in de Roterijdijk en de Zuiddijk en het verwijderen en nieuw plaatsen van een trafostation aan de Platteweg in Dreischor. De documenten zijn geregistreerd onder zaaknummer VOS3262.</text:p>
            <text:p text:style-name="tussenkopcur">Waarom publiceert het waterschap dit bericht?</text:p>
            <text:p text:style-name="common-al">Een watervergunning 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verlenen van de watervergunning en/of ontheffing wegen? </text:p>
            <text:p text:style-name="common-al">U kunt het waterschap tot 21 februari 2024 laten weten dat u het niet eens bent met de watervergunning en/of ontheffing wegen. Dit heet bezwaar maken. U kunt bezwaar maken als de watervergunning en/of ontheffing wegen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6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262</meta:user-defined>
    <meta:user-defined meta:name="DCTERMS.abstract">Watervergunning en ontheffing wegen voor het verwijderen en aanleggen van MS kabels en LS kabels in de Roterijdijk en de Zuiddijk en het verwijderen en nieuw plaatsen van een trafostation aan de Platteweg in Dreischo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watervergunning en ontheffing wegen voor het verwijderen en aanleggen van MS kabels en LS kabels in de Roterijdijk en de Zuiddijk en het verwijderen en nieuw plaatsen van een trafostation aan de Platteweg in Dreischor</meta:user-defined>
    <meta:user-defined meta:name="DCTERMS.W3CDTF/DCTERMS.available">2024-01-12</meta:user-defined>
    <meta:user-defined meta:name="DCTERMS.W3CDTF/OVERHEIDop.jaargang">2024</meta:user-defined>
    <meta:user-defined meta:name="OVERHEIDop.publicationIssue">463</meta:user-defined>
    <meta:user-defined meta:name="OVERHEIDop.WsbID/DC.identifier">wsb-2024-463</meta:user-defined>
    <meta:user-defined meta:name="OVERHEIDop.versieInformatie"/>
  </office:meta>
</office:document-meta>
</file>