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6981 verleende vergunning voor (Wijzigingsbesluit) het bouwen van recreatiewoningen in de zonering van de primaire kering bij Enkhuizerzand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2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62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62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3083333</meta:user-defined>
    <meta:user-defined meta:name="DCTERMS.abstract">(Wijzigingsbesluit) het bouwen van recreatiewoningen in de zonering van de primaire kering bij Enkhuizerzand in Enk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6981 verleende vergunning voor (Wijzigingsbesluit) het bouwen van recreatiewoningen in de zonering van de primaire kering bij Enkhuizerzand in Enkhuiz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4629</meta:user-defined>
    <meta:user-defined meta:name="OVERHEIDop.WsbID/DC.identifier">wsb-2024-4629</meta:user-defined>
    <meta:user-defined meta:name="OVERHEIDop.versieInformatie"/>
  </office:meta>
</office:document-meta>
</file>