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aanvraag Waterschapsverordening - leggen van kabels en leidingen aan Artemisweg 173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Glaspoort B.V. te Amsterdam is een vergunning verleend volgens de Omgevingswet en Waterschapsverordening Waterschap Zuiderzeeland. De vergunning is verleend voor het leggen van kabels onder/langs Zaansloot (watergang O:LE_105), Larserdreefsloot (watergang O:LE_334), Larserdreefpoel (watergang 27521), watergang 30083, watergang O:LE_009, watergang O:LE_453 en de Lage Vaart (watergang Z:200) t.b.v. huisaansluitingen ter hoogte van de Artemisweg 173 te Lelystad.</text:p>
            <text:p text:style-name="common-al">
            <text:span text:style-name="nadrukvet">Wilt u weten welk besluit in de vergunning is genomen?</text:span>
          </text:p>
            <text:p text:style-name="common-al">Dan kunt u de vergunning inzien. De vergunning ligt tot en met <text:span text:style-name="nadrukvet">26 april 2024</text:span> ter inzage: </text:p>
            <text:p text:style-name="common-al">via het digibord in de hal op het kantoor van het waterschap, Lindelaan 20 te <text:span text:style-name="nadrukvet">Lelystad</text:span> gedurende werkdagen van 09.00-12.00 uur en van 13.30-16.30 uur;</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ter-inzage-termijn zijn ingediend, ofwel uiterlijk <text:span text:style-name="nadrukvet">26 april 2024</text:span> per post zijn verzonden. Het moet binnen een week na afloop van de 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wijziging van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62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2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2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798708035-16</meta:user-defined>
    <meta:user-defined meta:name="DCTERMS.abstract">Aan Glaspoort B.V. te Amsterdam is een vergunning verleend volgens de Omgevingswet en Waterschapsverordening Waterschap Zuiderzeeland. De vergunning is verleend voor het leggen van kabels t.b.v. huisaansluitingen ter hoogte van de Artemisweg 173 te Lelystad.</meta:user-defined>
    <dc:language>nl</dc:language>
    <meta:user-defined meta:name="OVERHEIDop.locatietype/OVERHEIDop.gebiedsmarkering">Adres</meta:user-defined>
    <meta:user-defined meta:name="DC.title">Waterschap Zuiderzeeland - goedkeuring aanvraag Waterschapsverordening - leggen van kabels en leidingen aan Artemisweg 173 te Lelystad</meta:user-defined>
    <meta:user-defined meta:name="DCTERMS.W3CDTF/DCTERMS.available">2024-03-15</meta:user-defined>
    <meta:user-defined meta:name="DCTERMS.W3CDTF/OVERHEIDop.jaargang">2024</meta:user-defined>
    <meta:user-defined meta:name="OVERHEIDop.publicationIssue">4626</meta:user-defined>
    <meta:user-defined meta:name="OVERHEIDop.WsbID/DC.identifier">wsb-2024-4626</meta:user-defined>
    <meta:user-defined meta:name="OVERHEIDop.versieInformatie"/>
  </office:meta>
</office:document-meta>
</file>