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steiger ter plaatse van de Heulenslag 73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steiger ter plaatse van de Heulenslag 73 te Bleskensgraaf ca 
</text:p>
            <text:p text:style-name="common-al">Zaaknummer: 202403070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2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2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2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0700</meta:user-defined>
    <meta:user-defined meta:name="DCTERMS.abstract">het vervangen van een bestaande steiger ter plaatse van de Heulenslag 73 te Bleskensgraaf 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steiger ter plaatse van de Heulenslag 73 te Bleskensgraaf ca</meta:user-defined>
    <meta:user-defined meta:name="DCTERMS.W3CDTF/DCTERMS.available">2024-03-14</meta:user-defined>
    <meta:user-defined meta:name="DCTERMS.W3CDTF/OVERHEIDop.jaargang">2024</meta:user-defined>
    <meta:user-defined meta:name="OVERHEIDop.publicationIssue">4623</meta:user-defined>
    <meta:user-defined meta:name="OVERHEIDop.WsbID/DC.identifier">wsb-2024-4623</meta:user-defined>
    <meta:user-defined meta:name="OVERHEIDop.versieInformatie"/>
  </office:meta>
</office:document-meta>
</file>