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en om rijplaten te leggen in de berm voor het afvoeren van windmolen onderdelen aan de Vredenhofweg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verlenen om rijplaten te leggen in de berm voor het afvoeren van windmolen onderdelen aan de Vredenhofweg in Kamperland. De aanvraag is geregistreerd onder zaaknummer VTH271.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1 februari 2024. Het waterschap neemt daarover waarschijnlijk voor 9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62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2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2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71</meta:user-defined>
    <dc:language>nl</dc:language>
    <meta:user-defined meta:name="OVERHEIDop.locatietype/OVERHEIDop.gebiedsmarkering">Vlak</meta:user-defined>
    <meta:user-defined meta:name="DC.title">Aanvraag omgevingsvergunning  voor het verlenen om rijplaten te leggen in de berm voor het afvoeren van windmolen onderdelen aan de Vredenhofweg in Kamperland</meta:user-defined>
    <meta:user-defined meta:name="DCTERMS.W3CDTF/DCTERMS.available">2024-03-14</meta:user-defined>
    <meta:user-defined meta:name="DCTERMS.W3CDTF/OVERHEIDop.jaargang">2024</meta:user-defined>
    <meta:user-defined meta:name="OVERHEIDop.publicationIssue">4621</meta:user-defined>
    <meta:user-defined meta:name="OVERHEIDop.WsbID/DC.identifier">wsb-2024-4621</meta:user-defined>
    <meta:user-defined meta:name="OVERHEIDop.versieInformatie"/>
  </office:meta>
</office:document-meta>
</file>