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voor werkzaamheden ter plaatse van Kerkdijk 21 in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en verwijderen van een kabel binnen de kernzone en beschermingszone A van een primaire waterkering aan de Kerkdijk 21 te Doornspijk.</text:p>
            <text:p text:style-name="common-al">De vergunning is verzonden op 10 jan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januari 2024 tot en met 23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3-11-0168/D2023-12-09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168/D2023-12-0947</meta:user-defined>
    <meta:user-defined meta:name="DCTERMS.abstract">Vergunning voor het leggen en verwijderen van een kabel binnen de kernzone en beschermingszone A van een primaire waterkering aan de Kerkdijk 21 te Doornspijk.</meta:user-defined>
    <dc:language>nl</dc:language>
    <meta:user-defined meta:name="OVERHEIDop.locatietype/OVERHEIDop.gebiedsmarkering">Adres</meta:user-defined>
    <meta:user-defined meta:name="DC.title">Bekendmaking vergunning voor werkzaamheden ter plaatse van Kerkdijk 21 in Doornspijk</meta:user-defined>
    <meta:user-defined meta:name="DCTERMS.W3CDTF/DCTERMS.available">2024-01-12</meta:user-defined>
    <meta:user-defined meta:name="DCTERMS.W3CDTF/OVERHEIDop.jaargang">2024</meta:user-defined>
    <meta:user-defined meta:name="OVERHEIDop.publicationIssue">462</meta:user-defined>
    <meta:user-defined meta:name="OVERHEIDop.WsbID/DC.identifier">wsb-2024-462</meta:user-defined>
    <meta:user-defined meta:name="OVERHEIDop.versieInformatie"/>
  </office:meta>
</office:document-meta>
</file>